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Standard">
      <style:text-properties fo:language="ru" fo:country="RU" officeooo:rsid="0008fe58" officeooo:paragraph-rsid="0008fe58"/>
    </style:style>
    <style:style style:name="P4" style:family="paragraph" style:parent-style-name="Standard">
      <style:text-properties fo:language="ru" fo:country="RU" officeooo:rsid="000a48ec" officeooo:paragraph-rsid="000ad90e"/>
    </style:style>
    <style:style style:name="P5" style:family="paragraph" style:parent-style-name="Text_20_body">
      <style:text-properties fo:language="ru" fo:country="RU" officeooo:rsid="000a48ec" officeooo:paragraph-rsid="000a48ec"/>
    </style:style>
    <style:style style:name="P6" style:family="paragraph" style:parent-style-name="Standard">
      <style:text-properties fo:language="ru" fo:country="RU" officeooo:rsid="000ad90e" officeooo:paragraph-rsid="000ad90e"/>
    </style:style>
    <style:style style:name="P7" style:family="paragraph" style:parent-style-name="Text_20_body">
      <style:text-properties fo:language="ru" fo:country="RU" officeooo:rsid="000b2cb8" officeooo:paragraph-rsid="000b2cb8"/>
    </style:style>
    <style:style style:name="P8" style:family="paragraph" style:parent-style-name="Text_20_body">
      <style:text-properties fo:language="ru" fo:country="RU" officeooo:rsid="000b2cb8" officeooo:paragraph-rsid="000c1af4"/>
    </style:style>
    <style:style style:name="P9" style:family="paragraph" style:parent-style-name="Text_20_body">
      <style:text-properties fo:language="ru" fo:country="RU" officeooo:rsid="000f5cbf" officeooo:paragraph-rsid="000f5cbf"/>
    </style:style>
    <style:style style:name="P10" style:family="paragraph" style:parent-style-name="Text_20_body">
      <style:text-properties fo:language="ru" fo:country="RU" officeooo:rsid="000c8c21" officeooo:paragraph-rsid="000c8c21"/>
    </style:style>
    <style:style style:name="P11" style:family="paragraph" style:parent-style-name="Text_20_body">
      <style:text-properties fo:language="ru" fo:country="RU" officeooo:rsid="00102142" officeooo:paragraph-rsid="00102142"/>
    </style:style>
    <style:style style:name="P12" style:family="paragraph" style:parent-style-name="Standard">
      <style:text-properties fo:language="en" fo:country="US" officeooo:rsid="000ad90e" officeooo:paragraph-rsid="000ad90e"/>
    </style:style>
    <style:style style:name="P13" style:family="paragraph" style:parent-style-name="Text_20_body">
      <style:text-properties fo:language="en" fo:country="US" officeooo:rsid="000ad90e" officeooo:paragraph-rsid="000ad90e"/>
    </style:style>
    <style:style style:name="P14" style:family="paragraph" style:parent-style-name="Text_20_body">
      <style:text-properties fo:language="en" fo:country="US" officeooo:rsid="000ad90e" officeooo:paragraph-rsid="000c1af4"/>
    </style:style>
    <style:style style:name="P15" style:family="paragraph" style:parent-style-name="Standard">
      <style:text-properties fo:language="en" fo:country="US" officeooo:rsid="000de6de" officeooo:paragraph-rsid="000de6de"/>
    </style:style>
    <style:style style:name="P16" style:family="paragraph" style:parent-style-name="Text_20_body">
      <style:text-properties fo:language="en" fo:country="US" officeooo:rsid="000a48ec" officeooo:paragraph-rsid="000a48ec"/>
    </style:style>
    <style:style style:name="P17" style:family="paragraph" style:parent-style-name="Text_20_body">
      <style:text-properties fo:language="en" fo:country="US" officeooo:rsid="000b2cb8" officeooo:paragraph-rsid="000b2cb8"/>
    </style:style>
    <style:style style:name="P18" style:family="paragraph" style:parent-style-name="Text_20_body">
      <style:text-properties fo:language="en" fo:country="US" officeooo:rsid="000b2cb8" officeooo:paragraph-rsid="000c1af4"/>
    </style:style>
    <style:style style:name="P19" style:family="paragraph" style:parent-style-name="Text_20_body">
      <style:text-properties fo:language="en" fo:country="US" officeooo:rsid="000c1af4" officeooo:paragraph-rsid="000c1af4"/>
    </style:style>
    <style:style style:name="P20" style:family="paragraph" style:parent-style-name="Standard">
      <style:text-properties officeooo:paragraph-rsid="000b2cb8"/>
    </style:style>
    <style:style style:name="P21" style:family="paragraph" style:parent-style-name="Title">
      <style:text-properties fo:font-size="24pt" style:font-size-asian="24pt" style:font-size-complex="24pt"/>
    </style:style>
    <style:style style:name="P22" style:family="paragraph" style:parent-style-name="Text_20_body">
      <style:text-properties fo:font-size="24pt" fo:language="ru" fo:country="RU" officeooo:rsid="000a1b6b" style:font-size-asian="24pt" style:font-size-complex="24pt"/>
    </style:style>
    <style:style style:name="P23" style:family="paragraph" style:parent-style-name="Text_20_body">
      <style:text-properties officeooo:rsid="000f5cbf" officeooo:paragraph-rsid="000f5cbf"/>
    </style:style>
    <style:style style:name="P24" style:family="paragraph" style:parent-style-name="Heading_20_1" style:list-style-name=""/>
    <style:style style:name="P25" style:family="paragraph" style:parent-style-name="Heading_20_1">
      <style:paragraph-properties fo:break-before="page"/>
    </style:style>
    <style:style style:name="P26" style:family="paragraph" style:parent-style-name="Heading_20_1">
      <style:text-properties fo:language="ru" fo:country="RU" officeooo:rsid="000a1b6b" officeooo:paragraph-rsid="000a1b6b"/>
    </style:style>
    <style:style style:name="P27" style:family="paragraph" style:parent-style-name="Heading_20_1">
      <style:text-properties fo:language="ru" fo:country="RU" officeooo:rsid="000f5cbf" officeooo:paragraph-rsid="000f5cbf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a1b6b"/>
    </style:style>
    <style:style style:name="T3" style:family="text">
      <style:text-properties fo:language="en" fo:country="US" officeooo:rsid="000a48ec"/>
    </style:style>
    <style:style style:name="T4" style:family="text">
      <style:text-properties fo:language="en" fo:country="US" officeooo:rsid="000ad90e"/>
    </style:style>
    <style:style style:name="T5" style:family="text">
      <style:text-properties fo:language="en" fo:country="US" officeooo:rsid="000c1af4"/>
    </style:style>
    <style:style style:name="T6" style:family="text">
      <style:text-properties fo:language="en" fo:country="US" officeooo:rsid="0011ed58"/>
    </style:style>
    <style:style style:name="T7" style:family="text">
      <style:text-properties fo:language="ru" fo:country="RU"/>
    </style:style>
    <style:style style:name="T8" style:family="text">
      <style:text-properties fo:language="ru" fo:country="RU" officeooo:rsid="000a1b6b"/>
    </style:style>
    <style:style style:name="T9" style:family="text">
      <style:text-properties fo:language="ru" fo:country="RU" officeooo:rsid="000ad90e"/>
    </style:style>
    <style:style style:name="T10" style:family="text">
      <style:text-properties officeooo:rsid="000a1b6b"/>
    </style:style>
    <style:style style:name="T11" style:family="text">
      <style:text-properties officeooo:rsid="000ad90e"/>
    </style:style>
    <style:style style:name="T12" style:family="text">
      <style:text-properties officeooo:rsid="000b2cb8"/>
    </style:style>
    <style:style style:name="T13" style:family="text">
      <style:text-properties officeooo:rsid="000c1af4"/>
    </style:style>
    <style:style style:name="T14" style:family="text">
      <style:text-properties officeooo:rsid="0011ed5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Как запустить много версий <text:span text:style-name="T1">php </text:span>на <text:span text:style-name="T1">apache </text:span>с одним пользователем для разработки <text:span text:style-name="T10">на </text:span><text:span text:style-name="T2">wsl</text:span><text:span text:style-name="T8"> на </text:span><text:span text:style-name="T2">ubuntu</text:span><text:span text:style-name="T8"> в</text:span><text:span text:style-name="T2"> windows </text:span><text:span text:style-name="T8">11</text:span></text:p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"><text:a xlink:type="simple" xlink:href="#__RefHeading___Toc113_2817279792" text:style-name="Index_20_Link" text:visited-style-name="Index_20_Link">Устанавливаем дистрибутив на wsl<text:tab/>2</text:a></text:p>
          <text:p text:style-name="P1"><text:a xlink:type="simple" xlink:href="#__RefHeading___Toc115_2817279792" text:style-name="Index_20_Link" text:visited-style-name="Index_20_Link">Устанавливаем php-fpm и apache<text:tab/>2</text:a></text:p>
          <text:p text:style-name="P1"><text:a xlink:type="simple" xlink:href="#__RefHeading___Toc117_2817279792" text:style-name="Index_20_Link" text:visited-style-name="Index_20_Link">Меням пользователя, включаем и запускаем приложения<text:tab/>2</text:a></text:p>
          <text:p text:style-name="P2"><text:a xlink:type="simple" xlink:href="#__RefHeading___Toc119_2817279792" text:style-name="Index_20_Link" text:visited-style-name="Index_20_Link">Меняем пользователя<text:tab/>2</text:a></text:p>
          <text:p text:style-name="P2"><text:a xlink:type="simple" xlink:href="#__RefHeading___Toc121_2817279792" text:style-name="Index_20_Link" text:visited-style-name="Index_20_Link">Включаем модули<text:tab/>3</text:a></text:p>
          <text:p text:style-name="P2"><text:a xlink:type="simple" xlink:href="#__RefHeading___Toc123_2817279792" text:style-name="Index_20_Link" text:visited-style-name="Index_20_Link">Настраиваем сайты<text:tab/>3</text:a></text:p>
          <text:p text:style-name="P2"><text:a xlink:type="simple" xlink:href="#__RefHeading___Toc125_2817279792" text:style-name="Index_20_Link" text:visited-style-name="Index_20_Link">Запускаем приложения<text:tab/>4</text:a></text:p>
          <text:p text:style-name="P1"><text:a xlink:type="simple" xlink:href="#__RefHeading___Toc137_2817279792" text:style-name="Index_20_Link" text:visited-style-name="Index_20_Link">Проверяем<text:tab/>4</text:a></text:p>
          <text:p text:style-name="P1"><text:a xlink:type="simple" xlink:href="#__RefHeading___Toc127_2817279792" text:style-name="Index_20_Link" text:visited-style-name="Index_20_Link">Устанавливаем дополнительное ПО<text:tab/>4</text:a></text:p>
        </text:index-body>
      </text:table-of-content>
      <text:p text:style-name="P22"/>
      <text:p text:style-name="P3"/>
      <text:h text:style-name="P24" text:outline-level="1"/>
      <text:h text:style-name="P25" text:outline-level="1"><text:bookmark-start text:name="__RefHeading___Toc113_2817279792"/>Устанавливаем дистрибутив на <text:span text:style-name="T1">wsl</text:span><text:bookmark-end text:name="__RefHeading___Toc113_2817279792"/></text:h>
      <text:p text:style-name="Text_20_body">wsl --list <text:span text:style-name="T3">--</text:span>running</text:p>
      <text:p text:style-name="Text_20_body">wsl --terminate Ubuntu</text:p>
      <text:p text:style-name="Text_20_body"/>
      <text:p text:style-name="P16">wsl --list --online</text:p>
      <text:p text:style-name="P16">wsl --install Ubuntu-22.04</text:p>
      <text:p text:style-name="P5">ввели пользователя <text:span text:style-name="T1">jura12</text:span></text:p>
      <text:h text:style-name="P26" text:outline-level="1"><text:bookmark-start text:name="__RefHeading___Toc115_2817279792"/>Устанавливаем <text:span text:style-name="T1">php-fpm </text:span>и <text:span text:style-name="T1">apache</text:span><text:bookmark-end text:name="__RefHeading___Toc115_2817279792"/></text:h>
      <text:p text:style-name="Standard">sudo add-apt-repository ppa:ondrej/php </text:p>
      <text:p text:style-name="Standard">sudo add-apt-repository ppa:ondrej/apache2 </text:p>
      <text:p text:style-name="Standard"><text:span text:style-name="T2">sudo apt install php-fpm php7.4-fpm php8.1-fpm php8.2-fpm apache</text:span><text:span text:style-name="T3">2</text:span></text:p>
      <text:p text:style-name="P15">sudo apt install mc firefox</text:p>
      <text:h text:style-name="Heading_20_1" text:outline-level="1"><text:bookmark-start text:name="__RefHeading___Toc117_2817279792"/><text:span text:style-name="T9">Меням пользователя, включаем</text:span> и запускаем<text:span text:style-name="T11"> приложения</text:span><text:bookmark-end text:name="__RefHeading___Toc117_2817279792"/></text:h>
      <text:h text:style-name="Heading_20_2" text:outline-level="2"><text:bookmark-start text:name="__RefHeading___Toc119_2817279792"/>Меняем пользователя<text:bookmark-end text:name="__RefHeading___Toc119_2817279792"/></text:h>
      <text:p text:style-name="P4">меняем пользователя <text:span text:style-name="T1">www-data </text:span>на <text:span text:style-name="T1">jura12 </text:span>в файлах:</text:p>
      <text:p text:style-name="P4"/>
      <text:p text:style-name="P4">/etc/apache2/envvars</text:p>
      <text:p text:style-name="P4">export APACHE_RUN_USER=www-data</text:p>
      <text:p text:style-name="P4">export APACHE_RUN_GROUP=www-data</text:p>
      <text:p text:style-name="P4">на</text:p>
      <text:p text:style-name="P4">export APACHE_RUN_USER=<text:span text:style-name="T1">jura12</text:span></text:p>
      <text:p text:style-name="P4">export APACHE_RUN_GROUP=<text:span text:style-name="T1">jura12</text:span></text:p>
      <text:p text:style-name="P4"/>
      <text:p text:style-name="P4">/etc/php/7.4/fpm/pool.d/www.conf</text:p>
      <text:p text:style-name="P4">user = www-data</text:p>
      <text:p text:style-name="P4">group = www-data</text:p>
      <text:p text:style-name="P6">на</text:p>
      <text:p text:style-name="P6">user = <text:span text:style-name="T1">jura12</text:span></text:p>
      <text:p text:style-name="P6">group = <text:span text:style-name="T1">jura12</text:span></text:p>
      <text:p text:style-name="P6"/>
      <text:p text:style-name="P6"/>
      <text:p text:style-name="P4">/etc/php/<text:span text:style-name="T4">8</text:span>.<text:span text:style-name="T4">1</text:span>/fpm/pool.d/www.conf</text:p>
      <text:p text:style-name="P4">user = www-data</text:p>
      <text:p text:style-name="P4">group = www-data</text:p>
      <text:p text:style-name="P6">на</text:p>
      <text:p text:style-name="P6">user = <text:span text:style-name="T1">jura12</text:span></text:p>
      <text:p text:style-name="P6">group = <text:span text:style-name="T1">jura12</text:span></text:p>
      <text:p text:style-name="P4"/>
      <text:p text:style-name="P4">/etc/php/<text:span text:style-name="T4">8</text:span>.<text:span text:style-name="T4">2</text:span>/fpm/pool.d/www.conf</text:p>
      <text:p text:style-name="P4">user = www-data</text:p>
      <text:p text:style-name="P4"><text:soft-page-break/>group = www-data</text:p>
      <text:p text:style-name="P6">на</text:p>
      <text:p text:style-name="P6">user = <text:span text:style-name="T1">jura12</text:span></text:p>
      <text:p text:style-name="P6">group = <text:span text:style-name="T1">jura12</text:span></text:p>
      <text:p text:style-name="P6"/>
      <text:p text:style-name="P6">подготавливаем папку для сайтов</text:p>
      <text:p text:style-name="P6"><text:span text:style-name="T1">sudo </text:span>chown jura12:jura12 /var/www</text:p>
      <text:p text:style-name="P12">sudo chown jura12:jura12 /var/www/html</text:p>
      <text:h text:style-name="Heading_20_2" text:outline-level="2"><text:bookmark-start text:name="__RefHeading___Toc121_2817279792"/>Включаем модули<text:bookmark-end text:name="__RefHeading___Toc121_2817279792"/></text:h>
      <text:p text:style-name="Standard"><text:span text:style-name="T1">sudo </text:span>a2enmod proxy_fcgi setenvif</text:p>
      <text:p text:style-name="P20">sudo a2enconf php8.<text:span text:style-name="T4">2</text:span>-fpm<text:span text:style-name="T12"> php8.1-fpm php</text:span><text:span text:style-name="T4">7</text:span><text:span text:style-name="T12">.</text:span><text:span text:style-name="T4">4</text:span><text:span text:style-name="T12">-fpm</text:span></text:p>
      <text:h text:style-name="Heading_20_2" text:outline-level="2"><text:bookmark-start text:name="__RefHeading___Toc123_2817279792"/>Настраиваем сайты<text:bookmark-end text:name="__RefHeading___Toc123_2817279792"/></text:h>
      <text:p text:style-name="P13">cd /etc/apache2/sites-available/</text:p>
      <text:p text:style-name="P13">sudo a2dissite 000-default</text:p>
      <text:p text:style-name="P13"/>
      <text:p text:style-name="P13">sudo cp /etc/apache2/sites-available/000-default.conf 74.conf </text:p>
      <text:p text:style-name="P7">в файле 74.<text:span text:style-name="T1">conf </text:span>меняем<text:span text:style-name="T14"> </text:span><text:span text:style-name="T1">* </text:span>на айпи адрес &lt;VirtualHost 127.0.0.2:80&gt;</text:p>
      <text:p text:style-name="P17">SenverName 74site</text:p>
      <text:p text:style-name="P7">DocumentRoot /var/www/74</text:p>
      <text:p text:style-name="P7">после документрут добавляем</text:p>
      <text:p text:style-name="P7"><text:s text:c="4"/>&lt;FilesMatch ".+\.ph(ar|p|tml)$"&gt;</text:p>
      <text:p text:style-name="P7"><text:s text:c="8"/>SetHandler "proxy:unix:/run/php/php7.4-fpm.sock|fcgi://localhost"</text:p>
      <text:p text:style-name="P7"><text:s text:c="4"/>&lt;/FilesMatch&gt;</text:p>
      <text:p text:style-name="P7"/>
      <text:p text:style-name="P7"/>
      <text:p text:style-name="P13">sudo cp /etc/apache2/sites-available/000-default.conf 81.conf </text:p>
      <text:p text:style-name="P8">в файле <text:span text:style-name="T5">81</text:span>.<text:span text:style-name="T1">conf </text:span>меняем<text:span text:style-name="T14"> </text:span><text:span text:style-name="T1">* </text:span>на айпи адрес &lt;VirtualHost 127.0.0.<text:span text:style-name="T5">3</text:span>:80&gt;</text:p>
      <text:p text:style-name="P18">SenverName<text:span text:style-name="T13">81</text:span>site</text:p>
      <text:p text:style-name="P8">DocumentRoot /var/www/<text:span text:style-name="T5">81</text:span></text:p>
      <text:p text:style-name="P8">после документрут добавляем</text:p>
      <text:p text:style-name="P14"><text:s text:c="4"/>&lt;FilesMatch ".+\.ph(ar|p|tml)$"&gt;</text:p>
      <text:p text:style-name="P13"><text:s text:c="8"/>SetHandler "proxy:unix:/run/php/php<text:span text:style-name="T13">8</text:span>.<text:span text:style-name="T13">1</text:span>-fpm.sock|fcgi://localhost"</text:p>
      <text:p text:style-name="P13"><text:s text:c="4"/>&lt;/FilesMatch&gt;</text:p>
      <text:p text:style-name="P13"/>
      <text:p text:style-name="P13">sudo cp /etc/apache2/sites-available/000-default.conf 82.conf</text:p>
      <text:p text:style-name="P8"><text:soft-page-break/>в файле <text:span text:style-name="T5">82</text:span>.<text:span text:style-name="T1">conf </text:span>меняем<text:span text:style-name="T14"> </text:span><text:span text:style-name="T1">* </text:span>на айпи адрес &lt;VirtualHost 127.0.0.<text:span text:style-name="T5">4</text:span>:80&gt;</text:p>
      <text:p text:style-name="P18">SenverName <text:span text:style-name="T13">82</text:span>site</text:p>
      <text:p text:style-name="P8">DocumentRoot /var/www/<text:span text:style-name="T5">82</text:span></text:p>
      <text:p text:style-name="P8">после документрут добавляем</text:p>
      <text:p text:style-name="P14"><text:s text:c="4"/>&lt;FilesMatch ".+\.ph(ar|p|tml)$"&gt;</text:p>
      <text:p text:style-name="P13"><text:s text:c="8"/>SetHandler "proxy:unix:/run/php/php<text:span text:style-name="T13">8</text:span>.<text:span text:style-name="T13">2</text:span>-fpm.sock|fcgi://localhost"</text:p>
      <text:p text:style-name="P13"><text:s text:c="4"/>&lt;/FilesMatch&gt;</text:p>
      <text:p text:style-name="P14">mkdir /var/www/74 <text:s/>/var/www/81 /var/www/82</text:p>
      <text:p text:style-name="P19">sudo a2ensite 74 81 82</text:p>
      <text:h text:style-name="Heading_20_2" text:outline-level="2"><text:bookmark-start text:name="__RefHeading___Toc125_2817279792"/>Запускаем п<text:span text:style-name="T11">р</text:span>иложения<text:bookmark-end text:name="__RefHeading___Toc125_2817279792"/></text:h>
      <text:p text:style-name="P13">sudo systemctl start php7.4-fpm php8.1-fpm php8.2-fpm</text:p>
      <text:p text:style-name="P13">sudo systemctl restart apache2</text:p>
      <text:p text:style-name="P10">проверяем <text:span text:style-name="T1">systemctl status</text:span></text:p>
      <text:p text:style-name="P11">меняем версию <text:span text:style-name="T1">cli php</text:span><text:span text:style-name="T6"> </text:span><text:span text:style-name="T14">если надо</text:span><text:span text:style-name="T1">: sudo update-alternatives --config php</text:span></text:p>
      <text:h text:style-name="P27" text:outline-level="1"><text:bookmark-start text:name="__RefHeading___Toc137_2817279792"/>Проверяем<text:bookmark-end text:name="__RefHeading___Toc137_2817279792"/></text:h>
      <text:p text:style-name="P23"><text:span text:style-name="T7">в установленном </text:span><text:span text:style-name="T1">firefox</text:span></text:p>
      <text:p text:style-name="P9">http://127.0.0.2/info.php</text:p>
      <text:p text:style-name="P9">http://127.0.0.3/info.php</text:p>
      <text:p text:style-name="P9">http://127.0.0.4/info.php</text:p>
      <text:h text:style-name="P26" text:outline-level="1"><text:bookmark-start text:name="__RefHeading___Toc127_2817279792"/>Устанавливаем дополнительное ПО<text:bookmark-end text:name="__RefHeading___Toc127_2817279792"/></text:h>
      <text:p text:style-name="P16">sudo apt install ssh sftp-server phpmyadmin<text:span text:style-name="T11"> </text:span><text:span text:style-name="T14">sshf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Юрий  Иванов</meta:initial-creator>
    <meta:creation-date>2023-07-25T22:07:36.434000000</meta:creation-date>
    <dc:date>2023-08-25T11:18:58.152000000</dc:date>
    <meta:editing-duration>PT2H41M8S</meta:editing-duration>
    <meta:editing-cycles>13</meta:editing-cycles>
    <meta:generator>LibreOffice/7.5.5.2$Windows_X86_64 LibreOffice_project/ca8fe7424262805f223b9a2334bc7181abbcbf5e</meta:generator>
    <meta:document-statistic meta:table-count="0" meta:image-count="0" meta:object-count="0" meta:page-count="4" meta:paragraph-count="96" meta:word-count="329" meta:character-count="2926" meta:non-whitespace-character-count="2647"/>
  </office:meta>
</office:document-meta>
</file>